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f269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3d97c" officeooo:paragraph-rsid="0023d97c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4518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c82b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c82bc" style:font-size-asian="9.60000038146973pt" style:font-weight-asian="bold" style:font-size-complex="11pt" style:font-weight-complex="bold"/>
    </style:style>
    <style:style style:name="T13" style:family="text">
      <style:text-properties officeooo:rsid="001af269"/>
    </style:style>
    <style:style style:name="T14" style:family="text">
      <style:text-properties officeooo:rsid="001c82bc"/>
    </style:style>
    <style:style style:name="T15" style:family="text">
      <style:text-properties officeooo:rsid="001cd75c"/>
    </style:style>
    <style:style style:name="T16" style:family="text">
      <style:text-properties officeooo:rsid="001dc81e"/>
    </style:style>
    <style:style style:name="T17" style:family="text">
      <style:text-properties officeooo:rsid="0023d9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2">51842 – CD – FP - PS</text:span><text:span text:style-name="T11">, </text:span><text:span text:style-name="T7">de l</text:span><text:span text:style-name="T9">a</text:span><text:span text:style-name="T7"> diputad</text:span><text:span text:style-name="T9">a Mahmud</text:span><text:span text:style-name="T7">, por el cual</text:span> se solicita disponga informar sobre la situación edilicia que atraviesa el C.A.F. <text:span text:style-name="T14">N</text:span>° 27 de la ciudad de <text:span text:style-name="T14">A</text:span>lto <text:span text:style-name="T14">V</text:span>erde, departamento <text:span text:style-name="T14">L</text:span>a <text:span text:style-name="T14">C</text:span>apital<text:span text:style-name="T7">; y, por las razones expuestas en los fundamentos y las que podrá dar el miembro informante, esta Comisión aconseja la aprobación del texto </text:span><text:span text:style-name="T8">presentado que a continuación se transcribe</text:span><text:span text:style-name="T7">: </text:span></text:p>
      <text:p text:style-name="P6">PROYECTO DE COMUNICACIÓN</text:p>
      <text:p text:style-name="P8">La Cámara de Diputados de la Provincia vería con agrado que el Poder Ejecutivo, <text:span text:style-name="T17">por intermedio </text:span>de<text:span text:style-name="T13">l</text:span> organismo correspondiente, informe sobre la situación edilicia que atraviesa el C<text:span text:style-name="T17">entro </text:span>A<text:span text:style-name="T17">tención </text:span>F<text:span text:style-name="T17">amiliar</text:span> N<text:span text:style-name="T14">°</text:span> 27 de Alto Verde, y específicamente informe: </text:p>
      <text:p text:style-name="P8">a) si se encuentra adjudicada alguna obra de mejoramiento o arreglos del edificio donde funciona el Centro de Atención Familiar N<text:span text:style-name="T14">°</text:span> 27 de Alto Verde;</text:p>
      <text:p text:style-name="P8">b) estado de desarrollo de las obras adjudicadas, indicando las fechas de ejecución de las distintas etapas de la misma; <text:span text:style-name="T14">y,</text:span> <text:s/></text:p>
      <text:p text:style-name="P8">c) el presupuesto afectado para la ejecución de las obras de mejoramiento y refacción.</text:p>
      <text:p text:style-name="P8"/>
      <text:p text:style-name="P7">Sala de <text:span text:style-name="T5">la Comisión </text:span><text:span text:style-name="T6">por Zoom</text:span><text:span text:style-name="T5">, </text:span><text:span text:style-name="T15">09 de agosto de 2023.</text:span></text:p>
      <text:p text:style-name="P11">Firmantes: Diputados Balagué, Di Stefano, Donnet, Hynes, Peralta y Argañaraz.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9-19T12:26:43.996619475</dc:date>
    <meta:editing-cycles>65</meta:editing-cycles>
    <meta:editing-duration>PT2H8M30S</meta:editing-duration>
    <meta:generator>LibreOffice/7.5.3.2$Linux_X86_64 LibreOffice_project/50$Build-2</meta:generator>
    <meta:print-date>2023-09-19T12:10:06.025154786</meta:print-date>
    <meta:document-statistic meta:table-count="0" meta:image-count="1" meta:object-count="0" meta:page-count="2" meta:paragraph-count="11" meta:word-count="231" meta:character-count="1459" meta:non-whitespace-character-count="1232"/>
  </office:meta>
</office:document-meta>
</file>